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6eee0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officeooo:rsid="0015b362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4"><text:span text:style-name="T2">La Comisión de Salud Pública y Asistencia Social ha considerado el proyecto de ley </text:span><text:span text:style-name="T1">40920 CD – UCR - FPCS</text:span><text:span text:style-name="T2"> de los señores diputados Di Stéfano, Bastía, Basile, Ciancio, Cándido, Palo Oliver, Orciani, Senn y Pullaro, por el cual se establece la </text:span><text:span text:style-name="T4">implementación</text:span><text:span text:style-name="T2"> de forma progresiva de espacios lúdicos terapéuticos pediátricos, en los hospitales, SAMCos y centros de salud públicos de la Provincia que cuenten con servicios de internación; y, por las razones expuestas en los fundamentos y las que podrá dar el miembro informante, </text:span><text:span text:style-name="T3">esta Comisión aconseja la aprobación del siguiente texto con modificaciones:</text:span></text:p>
      <text:p text:style-name="P7"/>
      <text:p text:style-name="P7">LA LEGISLATURA DE LA PROVINCIA DE SANTA FE </text:p>
      <text:p text:style-name="P7">SANCIONA CON FUERZA DE </text:p>
      <text:p text:style-name="P7">LEY: </text:p>
      <text:p text:style-name="P3"/>
      <text:p text:style-name="P7">ESPACIOS LÚDICOS TERAPÉUTICOS PEDIÁTRICOS </text:p>
      <text:p text:style-name="P3"/>
      <text:p text:style-name="P4"><text:span text:style-name="T1">ARTÍCULO 1 - </text:span><text:span text:style-name="T5">Objeto. </text:span><text:span text:style-name="T4">El objeto de la presente</text:span><text:span text:style-name="T5"> </text:span><text:span text:style-name="T4">es establecer la implementación progresiva de Espacios Lúdicos Terapéuticos Pediátricos, en Hospitales públicos y efectores de salud provinciales que cuenten con servicio de internación prolongada.</text:span></text:p>
      <text:p text:style-name="P4"><text:span text:style-name="T1">ARTÍCULO 2 - </text:span><text:span text:style-name="T5">Objetivos.</text:span><text:span text:style-name="T4"> Los objetivos de los Espacios Lúdicos Terapéuticos Pediátricos son:</text:span></text:p>
      <text:list xml:id="list3601016716" text:style-name="WWNum1">
        <text:list-item>
          <text:p text:style-name="P13">brindar las mejores condiciones de internación desde el punto de vista humano y social;</text:p>
        </text:list-item>
        <text:list-item>
          <text:p text:style-name="P13">estimular el desarrollo sensorial, visual y psicomotriz de los pacientes;</text:p>
        </text:list-item>
        <text:list-item>
          <text:p text:style-name="P13">contribuir con el tratamiento médico de los pacientes, acelerando los procesos de recuperación;</text:p>
        </text:list-item>
        <text:list-item>
          <text:p text:style-name="P13">favorecer el vínculo entre pacientes y sus familiares;</text:p>
        </text:list-item>
        <text:list-item>
          <text:p text:style-name="P13"><text:soft-page-break/>crear momentos de alegría y bienestar a fin de que los pacientes se olviden momentáneamente del entorno hospitalario y del estrés que generan los tratamientos médicos, haciendo menos penoso el tiempo de internación;</text:p>
        </text:list-item>
        <text:list-item>
          <text:p text:style-name="P13">lograr la atención integral de los pacientes internados que contemple, no solo las necesidades físicas, sino también las espirituales y sociales;</text:p>
        </text:list-item>
        <text:list-item>
          <text:p text:style-name="P13">promover la participación, en el programa, de familiares y familias sustitutas, así como también de estudiantes secundarios mediante la modalidad del voluntariado.</text:p>
        </text:list-item>
        <text:list-item>
          <text:p text:style-name="P13">potenciar y desarrollar los aspectos sanos, conectando al niño o niña internado/a con su aspecto más vital;</text:p>
        </text:list-item>
        <text:list-item>
          <text:p text:style-name="P13">complementar los equipos de salud, rompiendo el paradigma tradicional de atención, favoreciendo la mejor relación personal sanitario - paciente - núcleo familiar; y,</text:p>
        </text:list-item>
        <text:list-item>
          <text:p text:style-name="P13">desdramatizar el medio hospitalario, utilizando los recursos lúdicos como componentes de la vivencia hospitalaria.</text:p>
        </text:list-item>
      </text:list>
      <text:p text:style-name="P4"><text:span text:style-name="T1">ARTÍCULO 3 - </text:span><text:span text:style-name="T5">Definición.</text:span><text:span text:style-name="T4"> Se entiende por Espacio Lúdico Terapéutico Pediátrico, <text:s/>a un área de la estructura hospitalaria, que permita a los niños y niñas elaborar las vivencias generadas por su internación y la enfermedad a través del juego.</text:span></text:p>
      <text:p text:style-name="P4"><text:span text:style-name="T1">ARTÍCULO 4 - </text:span><text:span text:style-name="T5">Destinatarios.</text:span><text:span text:style-name="T4"> La presente está destinada a niños y niñas que, por motivos de salud, deban permanecer internados de manera prolongada en hospitales públicos y efectores de salud provinciales.</text:span></text:p>
      <text:p text:style-name="P4"><text:span text:style-name="T1">ARTÍCULO 5 - </text:span><text:span text:style-name="T5">Autoridad de Aplicación.</text:span><text:span text:style-name="T4"> La Autoridad de Aplicación de la presente es el Ministerio de Salud de la Provincia.</text:span></text:p>
      <text:p text:style-name="P4"><text:span text:style-name="T1">ARTÍCULO 6 - </text:span><text:span text:style-name="T5">Equipos interdisciplinarios.</text:span><text:span text:style-name="T4"> El Espacio Lúdico Terapéutico Pediátrico contará con equipos interdisciplinarios integrados por profesionales de las ramas de la Psicología, Trabajo Social, Medicina,</text:span><text:span text:style-name="T6"> </text:span><text:span text:style-name="T4">Profesores de Bellas Artes, Músicos y cualquier otra disciplina afín, pudiendo variar de acuerdo a las necesidades específicas de cada efector.</text:span></text:p>
      <text:p text:style-name="P5"><text:soft-page-break/></text:p>
      <text:p text:style-name="P10"><text:span text:style-name="T5">ARTÍCULO 7 – Presupuesto.</text:span><text:span text:style-name="T4"> Se autoriza al Poder Ejecutivo, a realizar las modificaciones presupuestarias que requiera la puesta en marcha de la presente, priorizando los lugares de internación crónica pediátrica.</text:span></text:p>
      <text:p text:style-name="P4"><text:span text:style-name="T1">ARTÍCULO </text:span><text:span text:style-name="T5">8</text:span><text:span text:style-name="T1"> -</text:span><text:span text:style-name="T2"> Comuníquese al Poder Ejecutivo. </text:span></text:p>
      <text:p text:style-name="P6"/>
      <text:p text:style-name="P5">Sala de la Comisión en Zoom, 18 de noviembre de 2020</text:p>
      <text:p text:style-name="P11">FIRMANTES: <text:span text:style-name="T7">CIANCIO – ARMAS BELAVI – BRAVO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11-19T10:09:49.576768391</dc:date>
    <meta:editing-duration>PT46S</meta:editing-duration>
    <meta:editing-cycles>2</meta:editing-cycles>
    <meta:document-statistic meta:table-count="1" meta:image-count="1" meta:object-count="0" meta:page-count="3" meta:paragraph-count="28" meta:word-count="563" meta:character-count="3756" meta:non-whitespace-character-count="3215"/>
  </office:meta>
</office:document-meta>
</file>